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n ontheffing reguliere procedure, Secr. Engelbertinkstraat 20 7495TW Ambt Delden, zaaknummer 0000242630, het houden van een evenement en het ontsteken van een paasvuur (paasvuur Azelo De Hoff op 17 april 2022), datum besluit 24-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580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0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0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2630</meta:user-defined>
    <meta:user-defined meta:name="DCTERMS.abstract">het houden van een evenement en het ontsteken van een paasvuur  (paasvuur Azelo De Hoff op 17 april 2022)</meta:user-defined>
    <dc:language>nl</dc:language>
    <meta:user-defined meta:name="OVERHEIDop.locatietype/OVERHEIDop.gebiedsmarkering">Punt</meta:user-defined>
    <meta:user-defined meta:name="DC.title">Verleende vergunning en ontheffing reguliere procedure, Secr. Engelbertinkstraat 20 7495TW Ambt Delden, zaaknummer 0000242630, het houden van een evenement en het ontsteken van een paasvuur (paasvuur Azelo De Hoff op 17 april 2022), datum besluit 24-03-2022.</meta:user-defined>
    <meta:user-defined meta:name="DCTERMS.W3CDTF/DCTERMS.available">2022-03-28</meta:user-defined>
    <meta:user-defined meta:name="DCTERMS.W3CDTF/OVERHEIDop.jaargang">2022</meta:user-defined>
    <meta:user-defined meta:name="OVERHEIDop.publicationIssue">135808</meta:user-defined>
    <meta:user-defined meta:name="OVERHEIDop.GmbID/DC.identifier">gmb-2022-135808</meta:user-defined>
    <meta:user-defined meta:name="OVERHEIDop.versieInformatie"/>
  </office:meta>
</office:document-meta>
</file>