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New Yorkstraat 50 en A9, Lijnden - het uitbreiden van het bruto vloeroppervlak van de 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fwijken van het bestemmingsplan, waarbij het maximale bruto vloeroppervlak van de gebouwen wordt uitgebreid met 10% binnen de bestemming ‘bedrijventerrein’ op de locatie van het bedrijventerrein Lijndenhof ten noordwesten en zuidwesten van de S106. Datum besluit: 23 maart 2022 Aanvrager: Intospace 18 B.V. Zaaknummer: 109207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3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80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0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0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9302</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New Yorkstraat 50 en A9, Lijnden - het uitbreiden van het bruto vloeroppervlak van de gebouwen</meta:user-defined>
    <meta:user-defined meta:name="OVERHEIDop.datumEindeReactietermijn">2022-05-05</meta:user-defined>
    <meta:user-defined meta:name="OVERHEIDop.terinzageleggingBG">https://mozardloket.odnzkg.nl/mozard/!suite42.scherm1260?mObj=1289302</meta:user-defined>
    <meta:user-defined meta:name="DCTERMS.W3CDTF/DCTERMS.available">2022-03-28</meta:user-defined>
    <meta:user-defined meta:name="DCTERMS.W3CDTF/OVERHEIDop.jaargang">2022</meta:user-defined>
    <meta:user-defined meta:name="OVERHEIDop.publicationIssue">135807</meta:user-defined>
    <meta:user-defined meta:name="OVERHEIDop.GmbID/DC.identifier">gmb-2022-135807</meta:user-defined>
    <meta:user-defined meta:name="OVERHEIDop.versieInformatie"/>
  </office:meta>
</office:document-meta>
</file>