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weg 42 in Wezep: aanbouw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maart 2022 de volgende aanvraag omgevingvergunning heeft ontvangen:</text:p>
            <text:p text:style-name="common-al">Keizersweg 42 in Wezep, aanbouwen van een erker (zaaknummer 026920220010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58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eizersweg 42 in Wezep: aanbouwen van een erk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806</meta:user-defined>
    <meta:user-defined meta:name="OVERHEIDop.GmbID/DC.identifier">gmb-2022-135806</meta:user-defined>
    <meta:user-defined meta:name="OVERHEIDop.versieInformatie"/>
  </office:meta>
</office:document-meta>
</file>