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zeweg 41 Barneveld, het gewijzigd uitvoeren van vergunde uitbreiding bedrijfspand (2020W2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09</text:p>
            <text:p text:style-name="common-al"/>
            <text:p text:style-name="common-al">Datum indiening: 22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80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anzeweg 41 Barneveld, het gewijzigd uitvoeren van vergunde uitbreiding bedrijfspand (2020W2615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803</meta:user-defined>
    <meta:user-defined meta:name="OVERHEIDop.GmbID/DC.identifier">gmb-2022-135803</meta:user-defined>
    <meta:user-defined meta:name="OVERHEIDop.versieInformatie"/>
  </office:meta>
</office:document-meta>
</file>