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helminastraat 82 5731 E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straat 82 5731 ER Mierlo</text:p>
            <text:p text:style-name="common-al">Datum ontvangst: 08-01-2022</text:p>
            <text:p text:style-name="common-al">Omschrijving: een aanbouw aan de achterkant van de woning</text:p>
            <text:p text:style-name="common-al">Zaaknummer: 1771106444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58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64449</meta:user-defined>
    <meta:user-defined meta:name="DCTERMS.abstract">een aanbouw aan de achterkant van de woning</meta:user-defined>
    <dc:language>nl</dc:language>
    <meta:user-defined meta:name="OVERHEIDop.locatietype/OVERHEIDop.gebiedsmarkering">Punt</meta:user-defined>
    <meta:user-defined meta:name="DC.title">Kennisgeving ontvangst aanvraag omgevingsvergunning Wilhelminastraat 82 5731 ER Mierlo</meta:user-defined>
    <meta:user-defined meta:name="DCTERMS.W3CDTF/DCTERMS.available">2022-01-20</meta:user-defined>
    <meta:user-defined meta:name="DCTERMS.W3CDTF/OVERHEIDop.jaargang">2022</meta:user-defined>
    <meta:user-defined meta:name="OVERHEIDop.publicationIssue">13580</meta:user-defined>
    <meta:user-defined meta:name="OVERHEIDop.GmbID/DC.identifier">gmb-2022-13580</meta:user-defined>
    <meta:user-defined meta:name="OVERHEIDop.versieInformatie"/>
  </office:meta>
</office:document-meta>
</file>