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finitieve aanvraag nieuwbouwwoning, Burgemeester Padmosweg 171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finitieve aanvraag nieuwbouwwoning, Burgemeester Padmosweg 171 in Wilnis</text:span>
          </text:p>
            <text:p text:style-name="common-al">De gemeente heeft op 10 januar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Burgemeester Padmosweg 171 in Wilnis met zaaknummer z-21-012254. De gemeente geeft hiermee toestemming voor Definitieve aanvraag nieuwbouw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225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225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57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Toestemming voor Definitieve aanvraag nieuwbouwwoning, Burgemeester Padmosweg 171 in Wilnis</meta:user-defined>
    <meta:user-defined meta:name="DCTERMS.W3CDTF/DCTERMS.available">2022-01-12</meta:user-defined>
    <meta:user-defined meta:name="DCTERMS.W3CDTF/OVERHEIDop.jaargang">2022</meta:user-defined>
    <meta:user-defined meta:name="OVERHEIDop.publicationIssue">13579</meta:user-defined>
    <meta:user-defined meta:name="OVERHEIDop.GmbID/DC.identifier">gmb-2022-13579</meta:user-defined>
    <meta:user-defined meta:name="OVERHEIDop.versieInformatie"/>
  </office:meta>
</office:document-meta>
</file>