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Langen Akker 114, 6325CN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2 een besluit genomen op de aanvraag met zaaknummer 2022-008420voor een aanvraag beschikking op locatie Langen Akker 114, 6325CN Berg en Terblijt. De vergunning is verleend. Het besluit betreft Doorbreken van een dragende muur in het pand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35775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7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7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angen Akker 114, 6325CN Berg en Terblijt</meta:user-defined>
    <dc:language>nl</dc:language>
    <meta:user-defined meta:name="OVERHEIDop.locatietype/OVERHEIDop.gebiedsmarkering">Punt</meta:user-defined>
    <meta:user-defined meta:name="DC.title">Kennisgeving besluit op aanvraag beschikking, Langen Akker 114, 6325CN Berg en Terblijt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775</meta:user-defined>
    <meta:user-defined meta:name="OVERHEIDop.GmbID/DC.identifier">gmb-2022-135775</meta:user-defined>
    <meta:user-defined meta:name="OVERHEIDop.versieInformatie"/>
  </office:meta>
</office:document-meta>
</file>