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Pizzani Demer B.V. aan Demer 4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811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2/47811</text:p>
            <text:p text:style-name="common-al">Omschrijving: horecabedrijf Pizzani Demer B.V. </text:p>
            <text:p text:style-name="common-al">Adres:  Demer 47</text:p>
            <text:p text:style-name="common-al">Datum beslissing: 22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7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7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7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7811</meta:user-defined>
    <meta:user-defined meta:name="DCTERMS.abstract">horecabedrijf Pizzani Demer B.V.   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Pizzani Demer B.V. aan Demer 47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74</meta:user-defined>
    <meta:user-defined meta:name="OVERHEIDop.GmbID/DC.identifier">gmb-2022-135774</meta:user-defined>
    <meta:user-defined meta:name="OVERHEIDop.versieInformatie"/>
  </office:meta>
</office:document-meta>
</file>