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u 40 Barneveld, het gedeeltelijk wijzigen van de handelsreclame en 2 parkeervakken reserveren voor pick-up poi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12</text:p>
            <text:p text:style-name="common-al"/>
            <text:p text:style-name="common-al">Datum indiening: 2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Buru 40 Barneveld, het gedeeltelijk wijzigen van de handelsreclame en 2 parkeervakken reserveren voor pick-up point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773</meta:user-defined>
    <meta:user-defined meta:name="OVERHEIDop.GmbID/DC.identifier">gmb-2022-135773</meta:user-defined>
    <meta:user-defined meta:name="OVERHEIDop.versieInformatie"/>
  </office:meta>
</office:document-meta>
</file>