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ing op de eerder verleende vergunning OVR-1023955 t.b.v. de bouw van 9 woningen aan Hamseweg 68E-68N te Hoogland/Hoogland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Hamseweg 68E-68N, wijziging op de eerder verleende vergunning OVR-1023955 t.b.v. de bouw van 9 woningen, Rechtsmiddel: Geen. Ter informatie.</text:p>
            <text:p text:style-name="last-al">Stadsberichten,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7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82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wijziging op de eerder verleende vergunning OVR-1023955 t.b.v. de bouw van 9 woningen aan Hamseweg 68E-68N te Hoogland/Hoogland-Wes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577</meta:user-defined>
    <meta:user-defined meta:name="OVERHEIDop.GmbID/DC.identifier">gmb-2022-13577</meta:user-defined>
    <meta:user-defined meta:name="OVERHEIDop.versieInformatie"/>
  </office:meta>
</office:document-meta>
</file>