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de braderie aan de Ootmarsumsestraat in Almelo op  23 en 24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9 april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576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6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6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7048</meta:user-defined>
    <meta:user-defined meta:name="DCTERMS.abstract">Aanvraag braderie Ootmarsumsestraat 23/24 juni 2022</meta:user-defined>
    <dc:language>nl</dc:language>
    <meta:user-defined meta:name="OVERHEIDop.locatietype/OVERHEIDop.gebiedsmarkering">Punt</meta:user-defined>
    <meta:user-defined meta:name="DC.title">Ingediende aanvraag evenementenvergunning voor de braderie aan de Ootmarsumsestraat in Almelo op  23 en 24 juni 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765</meta:user-defined>
    <meta:user-defined meta:name="OVERHEIDop.GmbID/DC.identifier">gmb-2022-135765</meta:user-defined>
    <meta:user-defined meta:name="OVERHEIDop.versieInformatie"/>
  </office:meta>
</office:document-meta>
</file>