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t Laag en Topaard in Oud Gastel, sectie D, nrs 5935-6043-6062-3791-59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9734</text:p>
            <text:p text:style-name="common-al"/>
            <text:p text:style-name="common-al">Adres: Het Laag en Topaard in Oud Gastel, sectie D, nrs 5935-6043-6062-3791-5961</text:p>
            <text:p text:style-name="common-al"/>
            <text:p text:style-name="common-al">Activiteit: het projectmatig onderhouden van 28 woningen</text:p>
            <text:p text:style-name="common-al"/>
            <text:p text:style-name="common-al">verzenddatum:24 maart 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57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9734</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eguliere voorbereidingsprocedure, Het Laag en Topaard in Oud Gastel, sectie D, nrs 5935-6043-6062-3791-5961</meta:user-defined>
    <meta:user-defined meta:name="DCTERMS.W3CDTF/DCTERMS.available">2022-04-06</meta:user-defined>
    <meta:user-defined meta:name="DCTERMS.W3CDTF/OVERHEIDop.jaargang">2022</meta:user-defined>
    <meta:user-defined meta:name="OVERHEIDop.publicationIssue">135762</meta:user-defined>
    <meta:user-defined meta:name="OVERHEIDop.GmbID/DC.identifier">gmb-2022-135762</meta:user-defined>
    <meta:user-defined meta:name="OVERHEIDop.versieInformatie"/>
  </office:meta>
</office:document-meta>
</file>