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Lepelaar 5 4822R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16</text:p>
            <text:p text:style-name="common-al">Ingekomen: 13-02-2022</text:p>
            <text:p text:style-name="common-al">Locatie: Lepelaar 5 4822RL Breda, District We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75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1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Lepelaar 5 4822RL Breda, District West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59</meta:user-defined>
    <meta:user-defined meta:name="OVERHEIDop.GmbID/DC.identifier">gmb-2022-135759</meta:user-defined>
    <meta:user-defined meta:name="OVERHEIDop.versieInformatie"/>
  </office:meta>
</office:document-meta>
</file>