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cafe 't Zwaantje aan Hoogstraat 4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62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62</text:p>
            <text:p text:style-name="common-al">Omschrijving: horecabedrijf cafe 't Zwaantje</text:p>
            <text:p text:style-name="common-al">Adres:  Hoogstraat 415</text:p>
            <text:p text:style-name="common-al">Datum beslissing: 2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62</meta:user-defined>
    <meta:user-defined meta:name="DCTERMS.abstract">horecabedrijf cafe 't Zwaantje</meta:user-defined>
    <dc:language>nl</dc:language>
    <meta:user-defined meta:name="OVERHEIDop.locatietype/OVERHEIDop.gebiedsmarkering">Adres</meta:user-defined>
    <meta:user-defined meta:name="DC.title">Toestemming voor het horecabedrijf cafe 't Zwaantje aan Hoogstraat 415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56</meta:user-defined>
    <meta:user-defined meta:name="OVERHEIDop.GmbID/DC.identifier">gmb-2022-135756</meta:user-defined>
    <meta:user-defined meta:name="OVERHEIDop.versieInformatie"/>
  </office:meta>
</office:document-meta>
</file>