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kkerhaven 4 te Nagele: het verlengen van de 3 bestaande ramen en plaatsen 1 extra raam aan de west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2 is een aanvraag om omgevingsvergunning binnen gekomen voor deze locatie. De aanvraag is geregistreerd onder zaaknummer HZ_WABO 2022-05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575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5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5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kkerhaven 4 te Nagele: omgevingsvergunning   het verlengen van de 3 bestaande ramen en plaatsen 1 extra raam aan de westzijde van de woning.</meta:user-defined>
    <dc:language>nl</dc:language>
    <meta:user-defined meta:name="OVERHEIDop.locatietype/OVERHEIDop.gebiedsmarkering">Adres</meta:user-defined>
    <meta:user-defined meta:name="DC.title">Schokkerhaven 4 te Nagele: het verlengen van de 3 bestaande ramen en plaatsen 1 extra raam aan de westzijde van de wo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751</meta:user-defined>
    <meta:user-defined meta:name="OVERHEIDop.GmbID/DC.identifier">gmb-2022-135751</meta:user-defined>
    <meta:user-defined meta:name="OVERHEIDop.versieInformatie"/>
  </office:meta>
</office:document-meta>
</file>