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–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, op grond van artikel 4.6 van de Algemene plaatselijke verordening (APV), een ontheffing verleend voor de uitvoering van spoorwerkzaamheden thv de Bekslaan op 1 mei 2022 van 06:00 uur tot 24: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team APV / Bijzondere Wetten (vergunningen)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74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4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4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geluidshinder – werkzaamhed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47</meta:user-defined>
    <meta:user-defined meta:name="OVERHEIDop.GmbID/DC.identifier">gmb-2022-135747</meta:user-defined>
    <meta:user-defined meta:name="OVERHEIDop.versieInformatie"/>
  </office:meta>
</office:document-meta>
</file>