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vlaggenmasten aan Hoppenkuil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57</text:p>
            <text:p text:style-name="common-al">Omschrijving: plaatsen van 2 vlaggenmasten</text:p>
            <text:p text:style-name="common-al">Adres:  Hoppenkuil 12</text:p>
            <text:p text:style-name="common-al">Datum ontvangst: 2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4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7</meta:user-defined>
    <meta:user-defined meta:name="DCTERMS.abstract">plaatsen van 2 vlaggenmasten</meta:user-defined>
    <dc:language>nl</dc:language>
    <meta:user-defined meta:name="OVERHEIDop.locatietype/OVERHEIDop.gebiedsmarkering">Adres</meta:user-defined>
    <meta:user-defined meta:name="DC.title">Aanvraag vergunning voor het plaatsen van 2 vlaggenmasten aan Hoppenkuil 12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46</meta:user-defined>
    <meta:user-defined meta:name="OVERHEIDop.GmbID/DC.identifier">gmb-2022-135746</meta:user-defined>
    <meta:user-defined meta:name="OVERHEIDop.versieInformatie"/>
  </office:meta>
</office:document-meta>
</file>