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ur / berging aan Goorstraat 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5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55</text:p>
            <text:p text:style-name="common-al">Omschrijving: plaatsen van een schuur / berging</text:p>
            <text:p text:style-name="common-al">Adres:  Goorstraat 7</text:p>
            <text:p text:style-name="common-al">Datum ontvangst: 2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745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45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22/48655</meta:user-defined>
    <meta:user-defined meta:name="DCTERMS.abstract">plaatsen van een schuur / berging</meta:user-defined>
    <dc:language>nl</dc:language>
    <meta:user-defined meta:name="OVERHEIDop.locatietype/OVERHEIDop.gebiedsmarkering">Adres</meta:user-defined>
    <meta:user-defined meta:name="DC.title">Aanvraag vergunning voor het plaatsen van een schuur / berging aan Goorstraat 7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745</meta:user-defined>
    <meta:user-defined meta:name="OVERHEIDop.GmbID/DC.identifier">gmb-2022-135745</meta:user-defined>
    <meta:user-defined meta:name="OVERHEIDop.versieInformatie"/>
  </office:meta>
</office:document-meta>
</file>