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tap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is, op grond van artikel 3 van de Drank- en Horecawet, een tapontheffing verleend aan Wijnhuis Bodde voor het mogen schenken van zwak alcoholische drank bij Proeverij Bennebroek op 10 april 2022 van 14:00 uur tot 18:00 uur, Akonietenplein 1 in Bennebroek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Team APV / Bijzondere Wetten (vergunningen)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574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4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4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tapontheff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741</meta:user-defined>
    <meta:user-defined meta:name="OVERHEIDop.GmbID/DC.identifier">gmb-2022-135741</meta:user-defined>
    <meta:user-defined meta:name="OVERHEIDop.versieInformatie"/>
  </office:meta>
</office:document-meta>
</file>