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Tiengemetenstraat 1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5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51</text:p>
            <text:p text:style-name="common-al">Omschrijving: plaatsen van een schutting </text:p>
            <text:p text:style-name="common-al">Adres: Tiengemetenstraat 16</text:p>
            <text:p text:style-name="common-al">Datum ontvangst: 2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73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3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3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51</meta:user-defined>
    <meta:user-defined meta:name="DCTERMS.abstract">plaatsen van een schutting </meta:user-defined>
    <dc:language>nl</dc:language>
    <meta:user-defined meta:name="OVERHEIDop.locatietype/OVERHEIDop.gebiedsmarkering">Adres</meta:user-defined>
    <meta:user-defined meta:name="DC.title">Aanvraag vergunning voor het plaatsen van een schutting aan Tiengemetenstraat 16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732</meta:user-defined>
    <meta:user-defined meta:name="OVERHEIDop.GmbID/DC.identifier">gmb-2022-135732</meta:user-defined>
    <meta:user-defined meta:name="OVERHEIDop.versieInformatie"/>
  </office:meta>
</office:document-meta>
</file>