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lu-Hal tent, Sanjesreed 1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14, Oentsjerk</text:p>
            <text:p text:style-name="common-al">Olo: 6846615</text:p>
            <text:p text:style-name="common-al">het plaatsen van een Alu-Hal tent</text:p>
            <text:p text:style-name="common-al">Datum ontvangst: 2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7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Alu-Hal tent, Sanjesreed 14, Oen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721</meta:user-defined>
    <meta:user-defined meta:name="OVERHEIDop.GmbID/DC.identifier">gmb-2022-135721</meta:user-defined>
    <meta:user-defined meta:name="OVERHEIDop.versieInformatie"/>
  </office:meta>
</office:document-meta>
</file>