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lasvezelkabel van bestaande HandHole naar pand tbv zendmast van Vodafone aan Dillenburgstraat 25 0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4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41</text:p>
            <text:p text:style-name="common-al">Omschrijving: aanleggen van glasvezelkabel van bestaande HandHole naar pand tbv zendmast van Vodafone</text:p>
            <text:p text:style-name="common-al">Adres:  Dillenburgstraat 25 03</text:p>
            <text:p text:style-name="common-al">Datum ontvangst: 2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2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41</meta:user-defined>
    <meta:user-defined meta:name="DCTERMS.abstract">aanleggen van glasvezelkabel van bestaande HandHole naar pand tbv zendmast van Vodafone</meta:user-defined>
    <dc:language>nl</dc:language>
    <meta:user-defined meta:name="OVERHEIDop.locatietype/OVERHEIDop.gebiedsmarkering">Adres</meta:user-defined>
    <meta:user-defined meta:name="DC.title">Aanvraag vergunning voor het aanleggen van glasvezelkabel van bestaande HandHole naar pand tbv zendmast van Vodafone aan Dillenburgstraat 25 03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20</meta:user-defined>
    <meta:user-defined meta:name="OVERHEIDop.GmbID/DC.identifier">gmb-2022-135720</meta:user-defined>
    <meta:user-defined meta:name="OVERHEIDop.versieInformatie"/>
  </office:meta>
</office:document-meta>
</file>