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Spoorlaan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346</text:span>
          </text:p>
            <text:p text:style-name="common-al">Gemeente Aalsmeer heeft op 23 maart 2022 een aanvraag ontvangen voor het tijdelijk verhuren van een woning. De locatie is Spoorlaan 1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71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ontvangen - Spoorlaan 10 in Aalsmee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19</meta:user-defined>
    <meta:user-defined meta:name="OVERHEIDop.GmbID/DC.identifier">gmb-2022-135719</meta:user-defined>
    <meta:user-defined meta:name="OVERHEIDop.versieInformatie"/>
  </office:meta>
</office:document-meta>
</file>