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bedrijfsloods, Eeneind 53 5674V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bedrijfsloods</text:p>
            <text:p text:style-name="common-al">Locatie: Eeneind 53 5674VR Nuenen</text:p>
            <text:p text:style-name="common-al">Ontvangen op: 23-03-2022</text:p>
            <text:p text:style-name="common-al">Zaaknummer: 082011598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71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59864</meta:user-defined>
    <meta:user-defined meta:name="DCTERMS.abstract">het oprichten van een bedrijfslood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bedrijfsloods, Eeneind 53 5674VR Nuenen: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13</meta:user-defined>
    <meta:user-defined meta:name="OVERHEIDop.GmbID/DC.identifier">gmb-2022-135713</meta:user-defined>
    <meta:user-defined meta:name="OVERHEIDop.versieInformatie"/>
  </office:meta>
</office:document-meta>
</file>