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ning in kamers en realiseren aanbouw aan Franklin D Rooseveltlaan 3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3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39</text:p>
            <text:p text:style-name="common-al">Omschrijving: splitsen van de woning in kamers en realiseren aanbouw</text:p>
            <text:p text:style-name="common-al">Adres: Franklin D Rooseveltlaan 38</text:p>
            <text:p text:style-name="common-al">Datum ontvangst: 2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1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39</meta:user-defined>
    <meta:user-defined meta:name="DCTERMS.abstract">splitsen van de woning in kamers en realiseren aanbouw</meta:user-defined>
    <dc:language>nl</dc:language>
    <meta:user-defined meta:name="OVERHEIDop.locatietype/OVERHEIDop.gebiedsmarkering">Adres</meta:user-defined>
    <meta:user-defined meta:name="DC.title">Aanvraag vergunning voor het splitsen van de woning in kamers en realiseren aanbouw aan Franklin D Rooseveltlaan 38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12</meta:user-defined>
    <meta:user-defined meta:name="OVERHEIDop.GmbID/DC.identifier">gmb-2022-135712</meta:user-defined>
    <meta:user-defined meta:name="OVERHEIDop.versieInformatie"/>
  </office:meta>
</office:document-meta>
</file>