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ABBA &amp; QUEEN Tribute en Qmusic Foute Party XL op 20 en 21 mei 2022 in de tennishal van Fletcher Hotel Resor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8 maart 2022 is een evenementenvergunning verleend ABBA &amp; QUEEN Tribute en Qmusic Foute Party XL op 20 en 21 mei 2022 in Zutphen.</text:p>
            <text:p text:style-name="common-al">De vergunning geldt voor het organiseren van een ABBA &amp; QUEEN tribute met dj’s en artiesten, het organiseren van een Qmusic party met dj’s en artiesten, het laten horen van versterkte muziek/geluid, het schenken van zwak alcoholhoudende dranken en het plaatsen van objecten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7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ABBA &amp; QUEEN Tribute en Qmusic Foute Party XL op 20 en 21 mei 2022 in de tennishal van Fletcher Hotel Resort in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709</meta:user-defined>
    <meta:user-defined meta:name="OVERHEIDop.GmbID/DC.identifier">gmb-2022-135709</meta:user-defined>
    <meta:user-defined meta:name="OVERHEIDop.versieInformatie"/>
  </office:meta>
</office:document-meta>
</file>