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studentenkamers naar studio's aan Hertog Hendrik van Brabantplei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7</text:p>
            <text:p text:style-name="common-al">Omschrijving: aanpassen van studentenkamers naar studio's </text:p>
            <text:p text:style-name="common-al">Adres: Htg Hendrik V Brabantpln 2</text:p>
            <text:p text:style-name="common-al">Datum ontvangst: 1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37</meta:user-defined>
    <meta:user-defined meta:name="DCTERMS.abstract">aanpassen van studentenkamers naar studio's </meta:user-defined>
    <dc:language>nl</dc:language>
    <meta:user-defined meta:name="OVERHEIDop.locatietype/OVERHEIDop.gebiedsmarkering">Adres</meta:user-defined>
    <meta:user-defined meta:name="DC.title">Aanvraag vergunning voor het aanpassen van studentenkamers naar studio's aan Hertog Hendrik van Brabantplein 2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06</meta:user-defined>
    <meta:user-defined meta:name="OVERHEIDop.GmbID/DC.identifier">gmb-2022-135706</meta:user-defined>
    <meta:user-defined meta:name="OVERHEIDop.versieInformatie"/>
  </office:meta>
</office:document-meta>
</file>