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hockeytoernooi op 3 juli 2022 op de locatie Zuiderlaan 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aart 2022</text:p>
            <text:p text:style-name="common-al">Kenmerk: BW-2022-007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570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0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0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hockeytoernooi op 3 juli 2022 op de locatie Zuiderlaan 7 in Twello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702</meta:user-defined>
    <meta:user-defined meta:name="OVERHEIDop.GmbID/DC.identifier">gmb-2022-135702</meta:user-defined>
    <meta:user-defined meta:name="OVERHEIDop.versieInformatie"/>
  </office:meta>
</office:document-meta>
</file>