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aan Winkelcentrum Woensel 40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36</text:p>
            <text:p text:style-name="common-al">Omschrijving: verbouwen bedrijfspand </text:p>
            <text:p text:style-name="common-al">Adres: Winkelcentrum Woensel 400</text:p>
            <text:p text:style-name="common-al">Datum ontvangst: 1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0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6</meta:user-defined>
    <meta:user-defined meta:name="DCTERMS.abstract">verbouwen bedrijfspand </meta:user-defined>
    <dc:language>nl</dc:language>
    <meta:user-defined meta:name="OVERHEIDop.locatietype/OVERHEIDop.gebiedsmarkering">Adres</meta:user-defined>
    <meta:user-defined meta:name="DC.title">Aanvraag vergunning voor het verbouwen van een bedrijfspand aan Winkelcentrum Woensel 400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01</meta:user-defined>
    <meta:user-defined meta:name="OVERHEIDop.GmbID/DC.identifier">gmb-2022-135701</meta:user-defined>
    <meta:user-defined meta:name="OVERHEIDop.versieInformatie"/>
  </office:meta>
</office:document-meta>
</file>