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in gebruik nemen van een gebouw op de locatie Kasteelweg 15-1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Kenmerk: SXO-2022-01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69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randveilig in gebruik nemen van een gebouw op de locatie Kasteelweg 15-17 in Wilp</meta:user-defined>
    <meta:user-defined meta:name="DCTERMS.W3CDTF/DCTERMS.available">2022-03-28</meta:user-defined>
    <meta:user-defined meta:name="DCTERMS.W3CDTF/OVERHEIDop.jaargang">2022</meta:user-defined>
    <meta:user-defined meta:name="OVERHEIDop.externeBijlage">20220321 Publiceerbare aanvraag|exb-2022-18124</meta:user-defined>
    <meta:user-defined meta:name="OVERHEIDop.publicationIssue">135697</meta:user-defined>
    <meta:user-defined meta:name="OVERHEIDop.GmbID/DC.identifier">gmb-2022-135697</meta:user-defined>
    <meta:user-defined meta:name="OVERHEIDop.versieInformatie"/>
  </office:meta>
</office:document-meta>
</file>