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brandveilig in gebruik nemen van een winkelruimte op de locatie Duistervoordseweg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2</text:p>
            <text:p text:style-name="common-al">Kenmerk: SXO-2022-016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69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brandveilig gebruik voor het brandveilig in gebruik nemen van een winkelruimte op de locatie Duistervoordseweg 22 in Twello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95</meta:user-defined>
    <meta:user-defined meta:name="OVERHEIDop.GmbID/DC.identifier">gmb-2022-135695</meta:user-defined>
    <meta:user-defined meta:name="OVERHEIDop.versieInformatie"/>
  </office:meta>
</office:document-meta>
</file>