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in gebruik nemen van een gebouw op de locatie Kasteelweg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Kenmerk: SXO-2022-01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69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voor het brandveilig in gebruik nemen van een gebouw op de locatie Kasteelweg 6 in Wilp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94</meta:user-defined>
    <meta:user-defined meta:name="OVERHEIDop.GmbID/DC.identifier">gmb-2022-135694</meta:user-defined>
    <meta:user-defined meta:name="OVERHEIDop.versieInformatie"/>
  </office:meta>
</office:document-meta>
</file>