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ouweveerse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ouweveerseweg 8.</text:span>
          </text:p>
            <text:p text:style-name="common-al">Datum indiening: 24-3-2022</text:p>
            <text:p text:style-name="common-al">Zaakomschrijving: het renoveren van bestaande bebouwing</text:p>
            <text:p text:style-name="common-al">Zaaknummer: 5493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69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326</meta:user-defined>
    <meta:user-defined meta:name="DCTERMS.abstract">het renoveren van bestaande bebouwing</meta:user-defined>
    <dc:language>nl</dc:language>
    <meta:user-defined meta:name="OVERHEIDop.locatietype/OVERHEIDop.gebiedsmarkering">Punt</meta:user-defined>
    <meta:user-defined meta:name="DC.title">Aanvraag Omgevingsvergunning, Zierikzee, Gouweveerseweg 8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93</meta:user-defined>
    <meta:user-defined meta:name="OVERHEIDop.GmbID/DC.identifier">gmb-2022-135693</meta:user-defined>
    <meta:user-defined meta:name="OVERHEIDop.versieInformatie"/>
  </office:meta>
</office:document-meta>
</file>