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verjaardagsfeest op 26 maart 2022 op de locatie Duistervoordseweg 8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aart 2022</text:p>
            <text:p text:style-name="common-al">Kenmerk: BW-2022-008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69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9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9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verjaardagsfeest op 26 maart 2022 op de locatie Duistervoordseweg 82 in Twello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690</meta:user-defined>
    <meta:user-defined meta:name="OVERHEIDop.GmbID/DC.identifier">gmb-2022-135690</meta:user-defined>
    <meta:user-defined meta:name="OVERHEIDop.versieInformatie"/>
  </office:meta>
</office:document-meta>
</file>