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loterijvergunning Elspeterbosweg 26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39</text:span>
          </text:p>
            <text:p text:style-name="common-al">Op 23 maart 2022 heeft de gemeente een aanvraag loterijvergunning ontvangen voor de locatie Elspeterbosweg 26 in Vierhouten.</text:p>
            <text:p text:style-name="common-al">De aanvraag betreft het houden van een loterij op 27 april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568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8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8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loterijvergunning Elspeterbosweg 26 in Vierhouten</meta:user-defined>
    <meta:user-defined meta:name="DCTERMS.W3CDTF/DCTERMS.available">2022-03-28</meta:user-defined>
    <meta:user-defined meta:name="DCTERMS.W3CDTF/OVERHEIDop.jaargang">2022</meta:user-defined>
    <meta:user-defined meta:name="OVERHEIDop.publicationIssue">135687</meta:user-defined>
    <meta:user-defined meta:name="OVERHEIDop.GmbID/DC.identifier">gmb-2022-135687</meta:user-defined>
    <meta:user-defined meta:name="OVERHEIDop.versieInformatie"/>
  </office:meta>
</office:document-meta>
</file>