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ilige Geeststraat 6, 6041GB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ilige Geeststraat 6, 6041GB Roermond: verbouwen van een pand tot 3 appartementen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  <text:list-item text:style-override="id1-3-2-1-1-5-2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16697-202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2 maart 2022 besloten voor de beslissing op de aanvraag de beslistermijn met maximaal 6 weken te verlengen tot uiterlijk 10 mei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5685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8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8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Heilige Geeststraat 6, 6041GB Roermond: verbouwen van een pand tot 3 appartementen</meta:user-defined>
    <dc:language>nl</dc:language>
    <meta:user-defined meta:name="OVERHEIDop.locatietype/OVERHEIDop.gebiedsmarkering">Punt</meta:user-defined>
    <meta:user-defined meta:name="DC.title">Heilige Geeststraat 6, 6041GB Roermond - Verlengen beslistermijn aanvraag omgevingsvergunning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685</meta:user-defined>
    <meta:user-defined meta:name="OVERHEIDop.GmbID/DC.identifier">gmb-2022-135685</meta:user-defined>
    <meta:user-defined meta:name="OVERHEIDop.versieInformatie"/>
  </office:meta>
</office:document-meta>
</file>