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achtegaalweg 19 Kootwijkerbroek, het legaliseren van de serre (bouwwerk wordt aangepast tot 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3-2022</text:p>
            <text:p text:style-name="common-al">Zaaknummer: 2021W3312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Nachtegaalweg 19 Kootwijkerbroek, het legaliseren van de serre (bouwwerk wordt aangepast tot vergunningsvrij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682</meta:user-defined>
    <meta:user-defined meta:name="OVERHEIDop.GmbID/DC.identifier">gmb-2022-135682</meta:user-defined>
    <meta:user-defined meta:name="OVERHEIDop.versieInformatie"/>
  </office:meta>
</office:document-meta>
</file>