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ambooy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bben wij een aanvraag ontvangen voor een evenementenvergunning op de locatie Lambooysweg 2 in Holten. De aanvraag is geregistreerd onder zaaknummer 1742-EVN-2211225. De aanvraag betreft het organiseren van Buurtfeest Beuseberg op 17, 18 en 19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6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Lambooysweg 2 in Holten, het organiseren van Buurtfeest Beuseberg op 17, 18 en 19 juni 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evenementenvergunning Lambooysweg 2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679</meta:user-defined>
    <meta:user-defined meta:name="OVERHEIDop.GmbID/DC.identifier">gmb-2022-135679</meta:user-defined>
    <meta:user-defined meta:name="OVERHEIDop.versieInformatie"/>
  </office:meta>
</office:document-meta>
</file>