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diverse straten te Giesbeek het organiseren van een carnavalsoptocht op 5 juni 2022 van 12:00 tot 15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2 een besluit genomen op de aanvraag met zaaknummer HZ_EV-2022-0457 voor een evenementenvergunning op locatie diverse straten te Giesb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5 maart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35677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7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7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diverse straten te Giesbeek het organiseren van een carnavalsoptocht op 5 juni 2022 van 12:00 tot 15:00 uur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677</meta:user-defined>
    <meta:user-defined meta:name="OVERHEIDop.GmbID/DC.identifier">gmb-2022-135677</meta:user-defined>
    <meta:user-defined meta:name="OVERHEIDop.versieInformatie"/>
  </office:meta>
</office:document-meta>
</file>