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merland, bekendmaking Wet milieubeheer, Lassiestraat 1 te 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op grond van artikel 2.20 van het Activiteitenbesluit, maatwerkvoorschriften op aan Ebro Foods Nederland Brands B.V. gelegen aan Lassiestraat 1 te Wormer. Deze voorschriften zijn voor onbepaalde tijd van toepassing op de inrichting en wijken af van de geluidnormen in artikel 2.17 van het Activiteitenbesluit.</text:p>
            <text:p text:style-name="common-al"/>
            <text:p text:style-name="common-al">
            <text:span text:style-name="nadrukondlijn">Inzage</text:span>
          </text:p>
            <text:p text:style-name="common-al">Het besluit ligt tijdens werkuren van 28 maart tot 9 mei 2022 ter inzage bij Omgevingsdienst IJmond, regio Zaanstreek en Waterland en is tevens in te zien op: <text:a xlink:href="http://www.odijmond.nl/" xlink:type="simple">www.odijmond.nl</text:a>. </text:p>
            <text:p text:style-name="common-al">Voor inzage in stukken kan men op werkdagen telefonisch een afspraak maken tussen 09.00 en 17.00 uur bij Omgevingsdienst IJmond, locatie Zaanstreek en Waterland. Stukken liggen tevens ter inzage bij de gemeente Wormerland van maandag tot en met donderdag van 08.30-17.00 uur en op vrijdag van 08.30-12.00 uur.</text:p>
            <text:p text:style-name="common-al"/>
            <text:p text:style-name="common-al">
            <text:span text:style-name="nadrukondlijn">Bezwaar en voorlopige voorziening</text:span>
          </text:p>
            <text:p text:style-name="common-al">Binnen zes weken na de dag van bekendmaking kan door belanghebbende schriftelijk bezwaar worden ingediend bij het college van burgemeester en wethouder van Wormerla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567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7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7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0-085406</meta:user-defined>
    <dc:language>nl</dc:language>
    <meta:user-defined meta:name="OVERHEIDop.locatietype/OVERHEIDop.gebiedsmarkering">Adres</meta:user-defined>
    <meta:user-defined meta:name="DC.title">Wormerland, bekendmaking Wet milieubeheer, Lassiestraat 1 te Wormer</meta:user-defined>
    <meta:user-defined meta:name="DCTERMS.W3CDTF/DCTERMS.available">2022-03-28</meta:user-defined>
    <meta:user-defined meta:name="DCTERMS.W3CDTF/OVERHEIDop.jaargang">2022</meta:user-defined>
    <meta:user-defined meta:name="OVERHEIDop.publicationIssue">135675</meta:user-defined>
    <meta:user-defined meta:name="OVERHEIDop.GmbID/DC.identifier">gmb-2022-135675</meta:user-defined>
    <meta:user-defined meta:name="OVERHEIDop.versieInformatie"/>
  </office:meta>
</office:document-meta>
</file>