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
      <text:list-level-style-bullet style:num-suffix="" text:bullet-char="​" text:level="1">
        <style:list-level-properties text:min-label-width="10mm"/>
      </text:list-level-style-bullet>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EN SUBSIDIEPLAFOND EN THEMA’S 2023 SUBSIDIEREGELING PREVENTIE HUISELIJK GEWELD EN KINDERMISHANDELING REGIO ARNHEM-ACHTERHOEK 2022</text:p>
      <text:section text:name="regeling_id1-3-2" text:style-name="regeling">
        <text:section text:name="aanhef_id1-3-2-1" text:style-name="aanhef">
          <text:section text:name="preambule_id1-3-2-1-1" text:style-name="preambule">
            <text:p text:style-name="al"/>
            <text:p text:style-name="al">HET COLLEGE VAN BURGEMEESTER EN WETHOUDERS VAN ARNHEM;</text:p>
            <text:p text:style-name="al"/>
            <text:p text:style-name="al">gelezen / overwegende dat:</text:p>
            <text:p text:style-name="al">- de Subsidieregeling preventie huiselijk geweld en kindermishandeling regio Arnhem-Achterhoek 2022 een subsidieplafond kent dat jaarlijks door het college moet worden vastgesteld voorafgaand aan het subsidiejaar.</text:p>
            <text:p text:style-name="al">- de thema’s voor huiselijk geweld en kindermishandeling jaarlijks moeten worden vastgesteld.</text:p>
            <text:p text:style-name="al"/>
            <text:p text:style-name="al">gelet op de Subsidieregeling preventie huiselijk geweld en kindermishandeling regio Arnhem-Achterhoek 2022</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1.</text:number>
                <text:p text:style-name="al">Onder voorbehoud dat de raad van de gemeente Arnhem voldoende gelden beschikbaar stelt op de gemeentelijke begroting, vast te stellen dat het volgende bedrag gedurende 2023 ten hoogste beschikbaar is voor de verstrekking van subsidies op basis van de Subsidieregeling preventie huiselijk geweld en kindermishandeling regio Arnhem-Achterhoek 2022: € 150.000,- </text:p>
              </text:list-item>
              <text:list-item text:style-override="id1-3-2-2-1-3">
                <text:number/>
                <text:p text:style-name="al"/>
              </text:list-item>
              <text:list-item text:style-override="id1-3-2-2-1-4">
                <text:number>2.</text:number>
                <text:p text:style-name="al">Ingevolge artikel 2 tweede lid van de subsidieregeling preventie huiselijk geweld en kindermishandeling regio Arnhem-Achterhoek 2022 de volgende inhoudelijke thema’s voor de verstrekking van subsidies vast te stellen: </text:p>
                <text:list text:style-name="id1-3-2-2-1-4-3">
                  <text:list-item text:style-override="id1-3-2-2-1-4-3-1">
                    <text:number>a.</text:number>
                    <text:p text:style-name="al">Meldcode huiselijk geweld en kindermishandeling levendig houden, dossiervorming en gespreksvoering. Samenwerking tussen verschillende beroepsgroepen gebruiken. </text:p>
                  </text:list-item>
                  <text:list-item text:style-override="id1-3-2-2-1-4-3-2">
                    <text:number>b.</text:number>
                    <text:p text:style-name="al">Kindcheck; professionals in de volwassenzorg kunnen d.m.v. de kindcheck de veiligheid van het kind uitvragen binnen het gezin van de cliënt. Het gaat dan onder andere over de kinderen van ouders met een psychiatrische problematiek, maar ook over kinderen waarbij ouders fysieke problemen hebben binnen de medische hulpverlening of waarbij er sprake is van schulden en armoede. </text:p>
                  </text:list-item>
                  <text:list-item text:style-override="id1-3-2-2-1-4-3-3">
                    <text:number>c.</text:number>
                    <text:p text:style-name="al">Vrouwelijke genitale verminking (VGV): m.b.t. preventie en (vroeg)signalering, trainen van sleutelpersonen VGV, kennisoverdracht aan verschillende (lokale) partijen binnen de ketenaanpak in de preventie van meisjesbesnijdenis. </text:p>
                  </text:list-item>
                  <text:list-item text:style-override="id1-3-2-2-1-4-3-4">
                    <text:number>d.</text:number>
                    <text:p text:style-name="al">Huwelijksdwang en achterlating; het onderwijs informeren over het signaleren en melden van kinderen die niet terugkeren na de zomervakantie en onderwijsprofessionals wijzen op de mogelijkheid zich te laten trainen. </text:p>
                  </text:list-item>
                  <text:list-item text:style-override="id1-3-2-2-1-4-3-5">
                    <text:number>e.</text:number>
                    <text:p text:style-name="al">Gefaseerd samenwerken voor veiligheid: trainen van professionals in de visie en aanpak volgens de TOP-3 methodiek van Civil Care ‘Gefaseerd samenwerken voor veiligheid’, waarbij casuïstiek langdurig gecoördineerd en gevolgd dient te worden. </text:p>
                  </text:list-item>
                </text:list>
              </text:list-item>
              <text:list-item text:style-override="id1-3-2-2-1-5">
                <text:number/>
                <text:p text:style-name="al"/>
              </text:list-item>
              <text:list-item text:style-override="id1-3-2-2-1-6">
                <text:number>3.</text:number>
                <text:p text:style-name="al">Te bepalen dat dit besluit in werking treedt op de dag na die van bekendmaking. </text:p>
                <text:p text:style-name="al"/>
              </text:list-item>
            </text:list>
          </text:section>
        </text:section>
        <text:section text:name="regeling-sluiting_id1-3-2-3" text:style-name="regeling-sluiting">
          <text:section text:name="ondertekening_id1-3-2-3-1">
            <text:p><text:span text:style-name="functie">Het college van burgemeester en wethouders voornoemd,</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5672</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672</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672</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0/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TaxonomieBeleidsagendaDecentraal/OVERHEID.category">Zorg en gezondheid | Organisatie en beleid</meta:user-defined>
    <meta:user-defined meta:name="DC.source">N.v.t.</meta:user-defined>
    <meta:user-defined meta:name="OVERHEIDop.referentienummer">645768</meta:user-defined>
    <meta:user-defined meta:name="DCTERMS.alternative">Vaststellen Subsidieplafond en thema’s 2023 Subsidieregeling preventie huiselijk geweld en kindermishandeling regio Arnhem-Achterhoek 2022</meta:user-defined>
    <dc:language>nl</dc:language>
    <meta:user-defined meta:name="OVERHEIDop.locatietype/OVERHEIDop.gebiedsmarkering">Gemeente</meta:user-defined>
    <meta:user-defined meta:name="DC.title">VASTSTELLEN SUBSIDIEPLAFOND EN THEMA’S 2023 SUBSIDIEREGELING PREVENTIE HUISELIJK GEWELD EN KINDERMISHANDELING REGIO ARNHEM-ACHTERHOEK 2022</meta:user-defined>
    <meta:user-defined meta:name="DCTERMS.W3CDTF/DCTERMS.available">2022-03-28</meta:user-defined>
    <meta:user-defined meta:name="DCTERMS.W3CDTF/OVERHEIDop.jaargang">2022</meta:user-defined>
    <meta:user-defined meta:name="OVERHEIDop.publicationIssue">135672</meta:user-defined>
    <meta:user-defined meta:name="OVERHEIDop.betreftRegeling">CVDR674844_1</meta:user-defined>
    <meta:user-defined meta:name="OVERHEIDop.GmbID/DC.identifier">gmb-2022-135672</meta:user-defined>
    <meta:user-defined meta:name="xs:date/OVERHEIDop.startdatum">2022-03-29</meta:user-defined>
    <meta:user-defined meta:name="xs:date/OVERHEIDop.einddatum">2024-01-01</meta:user-defined>
    <meta:user-defined meta:name="OVERHEIDop.versieInformatie"/>
  </office:meta>
</office:document-meta>
</file>