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al Beweegakkoord Reimerswaal</text:p>
      <text:section text:name="regeling_id1-3-2" text:style-name="regeling">
        <text:section text:name="aanhef_id1-3-2-1" text:style-name="aanhef">
          <text:section text:name="preambule_id1-3-2-1-1" text:style-name="preambule">
            <text:p text:style-name="al">Het college van Reimerswaal;</text:p>
            <text:p text:style-name="al"/>
            <text:p text:style-name="al">overwegende dat het gewenst is activiteiten te stimuleren die de Reimerswaalse sport- en beweegomgeving versterken in de breedste zin van het woord;</text:p>
            <text:p text:style-name="al">gelet op artikel 3 van de Algemene Subsidieververordening gemeente Reimerswaal;</text:p>
            <text:p text:style-name="al"/>
            <text:p text:style-name="al">BESLUIT:</text:p>
            <text:p text:style-name="al">vast te stellen:</text:p>
            <text:p text:style-name="al">Subsidieregeling lokaal Beweegakkoord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Reimerswaal;</text:p>
              </text:list-item>
              <text:list-item text:style-override="id1-3-2-2-1-3-2">
                <text:number>b.</text:number>
                <text:p text:style-name="al">Algemene subsidieverordening: de Algemene Subsidieverordening gemeente Reimerswaal;</text:p>
              </text:list-item>
              <text:list-item text:style-override="id1-3-2-2-1-3-3">
                <text:number>c.</text:number>
                <text:p text:style-name="al">Lokaal Beweegakkoord: afspraken tussen diverse partners uit het sportlandschap en het maatschappelijk veld van de gemeente Reimerswaal over hoe zij met elkaar bepaalde ambities op het gebied van sport en bewegen binnen de gemeente willen bereiken. Deze zijn vastgelegd in het document Lokaal Beweegakkoord gemeente Reimerswaal, ondertekend oktober 2020;</text:p>
              </text:list-item>
              <text:list-item text:style-override="id1-3-2-2-1-3-4">
                <text:number>d.</text:number>
                <text:p text:style-name="al">Adviesgroep Reimerswaal: adviesorgaan bestaande uit verschillende disciplines uit het sport- en beweeglandschap in Reimerswaal.</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activiteiten die bijdragen aan de vitalisering van het sport- en beweegklimaat in de gemeente Reimerswaal;</text:p>
              </text:list-item>
              <text:list-item text:style-override="id1-3-2-2-2-3">
                <text:number>2.</text:number>
                <text:p text:style-name="al">De activiteit dient:</text:p>
                <text:list text:style-name="id1-3-2-2-2-3-3">
                  <text:list-item text:style-override="id1-3-2-2-2-3-3-1">
                    <text:number>a.</text:number>
                    <text:p text:style-name="al">Een nieuw en/of vernieuwend initiatief te zijn;</text:p>
                  </text:list-item>
                  <text:list-item text:style-override="id1-3-2-2-2-3-3-2">
                    <text:number>b.</text:number>
                    <text:p text:style-name="al">Gericht te zijn op een thema zoals benoemd in het lokaal Beweegakkoord;</text:p>
                  </text:list-item>
                  <text:list-item text:style-override="id1-3-2-2-2-3-3-3">
                    <text:number>c.</text:number>
                    <text:p text:style-name="al">Een of meerdere samenwerkingspartners (organisaties) te hebben: vereniging en/of maatschappelijke instelling, burgergroepering en/of bedrijfsleven).</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 ook een subsidie is aangevraagd op grond van een andere gemeentelijke regeling wordt eerst beoordeeld of de activiteit op basis van deze regeling in aanmerking komt voor een subsidie. Het is niet mogelijk om voor dezelfde activiteit meerdere subsidies te verkrijgen.</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lgemene subsidieverordening wordt de subsidie in ieder geval geweigerd indien:</text:p>
            <text:list text:style-name="id1-3-2-2-4-3">
              <text:list-item text:style-override="id1-3-2-2-4-3-1">
                <text:number>a.</text:number>
                <text:p text:style-name="al">met de activiteit waarvoor subsidie wordt gevraagd is begonnen voordat de aanvraag is ontvangen;</text:p>
              </text:list-item>
              <text:list-item text:style-override="id1-3-2-2-4-3-2">
                <text:number>b.</text:number>
                <text:p text:style-name="al">met de activiteit beoogd wordt om winst/financieel voordeel te behalen;</text:p>
              </text:list-item>
              <text:list-item text:style-override="id1-3-2-2-4-3-3">
                <text:number>c.</text:number>
                <text:p text:style-name="al">als de activiteit kan rekenen op ondersteuning vanuit de sportlijn van NOC*NSF;</text:p>
              </text:list-item>
              <text:list-item text:style-override="id1-3-2-2-4-3-4">
                <text:number>d.</text:number>
                <text:p text:style-name="al">voor dezelfde activiteit al subsidie is verstrekt op basis van een andere gemeentelijke regeling.</text:p>
              </text:list-item>
            </text:list>
          </text:section>
          <text:section text:name="artikel_id1-3-2-2-5" text:style-name="artikel">
            <text:p text:style-name="artikel_kop_titel"><text:span text:style-name="artikel_kop_label">Artikel</text:span> <text:span text:style-name="artikel_kop_nr">5</text:span> Procedurebepalingen</text:p>
            <text:p text:style-name="al">Een aanvraag om subsidie op grond van deze subsidieregeling dient door het College te zijn ontvangen voor 31 december 2022.</text:p>
            <text:list text:style-name="id1-3-2-2-5-3">
              <text:list-item text:style-override="id1-3-2-2-5-3-1">
                <text:number>1.</text:number>
                <text:p text:style-name="al">Een aanvraag wordt ingediend met een daarvoor vastgesteld aanvraagformulier en bevat:</text:p>
                <text:list text:style-name="id1-3-2-2-5-3-1-3">
                  <text:list-item text:style-override="id1-3-2-2-5-3-1-3-1">
                    <text:number>a.</text:number>
                    <text:p text:style-name="al">Een activiteitenplan met daarin tenminste: een beschrijving van de activiteit en hoe deze aansluit op de ambities uit het lokaal Beweegakkoord, de hoogte van de subsidie die wordt aangevraagd, de samenwerkingspartners die betrokken zijn, hoe de opgedane kennis en ervaringen gedeeld wordt met andere partijen in het sport- en beweeglandschap van de gemeente Reimerswaal en een beschrijving van hoe (mogelijk) vervolg wordt gegeven aan de activiteit in de jaren nadat de subsidie is verstrekt;</text:p>
                  </text:list-item>
                  <text:list-item text:style-override="id1-3-2-2-5-3-1-3-2">
                    <text:number>b.</text:number>
                    <text:p text:style-name="al">Een begroting.</text:p>
                  </text:list-item>
                </text:list>
              </text:list-item>
              <text:list-item text:style-override="id1-3-2-2-5-3-2">
                <text:number>2.</text:number>
                <text:p text:style-name="al">Na ontvangst van de aanvraag wordt binnen 6 weken een besluit genomen.</text:p>
              </text:list-item>
              <text:list-item text:style-override="id1-3-2-2-5-3-3">
                <text:number>3.</text:number>
                <text:p text:style-name="al">Verantwoording van de subsidie dient plaats te vinden door de aanvrager van de subsidie:</text:p>
                <text:list text:style-name="id1-3-2-2-5-3-3-3">
                  <text:list-item text:style-override="id1-3-2-2-5-3-3-3-1">
                    <text:number>a.</text:number>
                    <text:p text:style-name="al">Door aan te tonen richting het College dat de activiteit is uitgevoerd conform activiteitenplan en begroting;</text:p>
                  </text:list-item>
                  <text:list-item text:style-override="id1-3-2-2-5-3-3-3-2">
                    <text:number>b.</text:number>
                    <text:p text:style-name="al">Voor 1 april 2023.</text:p>
                  </text:list-item>
                </text:list>
              </text:list-item>
              <text:list-item text:style-override="id1-3-2-2-5-3-4">
                <text:number>4.</text:number>
                <text:p text:style-name="al">Na het ontvangst van de verantwoording kan worden overgegaan tot vaststelling van de subsidie.</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sponsoring, fondsen, subsidies en bijdragen van derden) en die naar oordeel van het College noodzakelijk zijn voor realisatie van de activiteit.</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d zijn de kosten voor ureninzet van leden of vrijwilligers van de aanvragende partij.</text:p>
              </text:list-item>
              <text:list-item text:style-override="id1-3-2-2-6-5">
                <text:number>4.</text:number>
                <text:p text:style-name="al">Niet voor subsidie in aanmerking komen activiteiten waarvan de kosten hoofdzakelijk worden besteed aan eten en drinken, representatie, reis en verblijf, waaronder entrees.</text:p>
              </text:list-item>
            </text:list>
          </text:section>
          <text:section text:name="artikel_id1-3-2-2-7" text:style-name="artikel">
            <text:p text:style-name="artikel_kop_titel"><text:span text:style-name="artikel_kop_label">Artikel</text:span> <text:span text:style-name="artikel_kop_nr">7</text:span> Maximale hoogte subsidie</text:p>
            <text:p text:style-name="al">De subsidie bedraagt maximaal per initiatief € 2.500,-.</text:p>
          </text:section>
          <text:section text:name="artikel_id1-3-2-2-8" text:style-name="artikel">
            <text:p text:style-name="artikel_kop_titel"><text:span text:style-name="artikel_kop_label">Artikel</text:span> <text:span text:style-name="artikel_kop_nr">8</text:span> Subsidieplafond en verdeelmaatstaf</text:p>
            <text:list text:style-name="id1-3-2-2-8-2">
              <text:list-item text:style-override="id1-3-2-2-8-2">
                <text:number>1.</text:number>
                <text:p text:style-name="al">Het plafond voor deze regeling is voor het jaar 2022 € 25.000,-.</text:p>
              </text:list-item>
              <text:list-item text:style-override="id1-3-2-2-8-3">
                <text:number>2.</text:number>
                <text:p text:style-name="al">De adviesgroep van het Reimerswaals beweegakkoord beoordeelt de aanvragen. De gemeente Reimerswaal is in deze adviesgroep vertegenwoordigd en verzorgt de administratieve afhandeling van deze aanvragen .Indien honorering van alle aanvragen die voor subsidie in aanmerking komen zou leiden tot een overschrijding van het subsidieplafond, rangschikt de commissie de aanvragen op een prioriteitenlijst. Indien zich de situatie voordoet dat meerdere aanvragers op een gelijke eindscore eindigen dan zal de rangorde worden bepaald door loting.</text:p>
              </text:list-item>
              <text:list-item text:style-override="id1-3-2-2-8-4">
                <text:number>3.</text:number>
                <text:p text:style-name="al">De volgorde op deze prioriteitenlijst wordt bepaald door de mate waarin de activiteit bijdraagt aan de volgende criteria:</text:p>
                <text:list text:style-name="id1-3-2-2-8-4-3">
                  <text:list-item text:style-override="id1-3-2-2-8-4-3-1">
                    <text:number>a.</text:number>
                    <text:p text:style-name="al">
                  <text:span text:style-name="nadrukcur">De ambities en doelen uit het lokaal Beweegakkoord;</text:span>
                </text:p>
                  </text:list-item>
                  <text:list-item text:style-override="id1-3-2-2-8-4-3-2">
                    <text:number>b.</text:number>
                    <text:p text:style-name="al">
                  <text:span text:style-name="nadrukcur">Een (nog) niet vervulde lokale behoefte;</text:span>
                </text:p>
                  </text:list-item>
                  <text:list-item text:style-override="id1-3-2-2-8-4-3-3">
                    <text:number>c.</text:number>
                    <text:p text:style-name="al">
                  <text:span text:style-name="nadrukcur">Samenwerking tussen diverse partijen uit zowel het sport- en beweeglandschap als het sociaal domein;</text:span>
                </text:p>
                  </text:list-item>
                  <text:list-item text:style-override="id1-3-2-2-8-4-3-4">
                    <text:number>d.</text:number>
                    <text:p text:style-name="al">
                  <text:span text:style-name="nadrukcur">Continuering van de beoogde positieve effecten in de toekomst.</text:span>
                </text:p>
                  </text:list-item>
                </text:list>
              </text:list-item>
              <text:list-item text:style-override="id1-3-2-2-8-5">
                <text:number>3.</text:number>
                <text:p text:style-name="al">De leden van de adviesgroep Reimerswaals beweegakkoord beoordelen de subsidieaanvragen en kennen per criterium een score toe van 2,4,6,8 of 10.</text:p>
              </text:list-item>
              <text:list-item text:style-override="id1-3-2-2-8-6">
                <text:number>4.</text:number>
                <text:p text:style-name="al">Indien het een aanvraag betreft van een sportvereniging, beweegaanbieder of andere partij waarbij één of meerdere leden van de adviesgroep een actieve rol vervullen dan zullen deze personen de specifieke aanvraag niet beoordelen.</text:p>
              </text:list-item>
              <text:list-item text:style-override="id1-3-2-2-8-7">
                <text:number>5.</text:number>
                <text:p text:style-name="al">De aanvragen worden door het College gehonoreerd naar de volgorde op de prioriteitenlijst, welke tot stand komt op basis van de gemiddelde eindscore. Het college kan ten aanzien van deze bevoegdheid mandaat verlen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fwijken van het bepaalde (of: van specifiek genoemde artikelen), voor zover de toepassing daarvan, gelet op het belang dat deze subsidieregeling beoogt te dienen, leidt tot een onbillijkheid van overwegende aa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één dag na die van bekendmaking.</text:p>
              </text:list-item>
              <text:list-item text:style-override="id1-3-2-2-10-3">
                <text:number>2.</text:number>
                <text:p text:style-name="al">Deze regeling wordt aangehaald als: Subsidieregeling lokaal Beweegakkoord Reimerswa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6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lgemene subsidieverordening 2021]|[https://lokaleregelgeving.overheid.nl/CVDR645059/1</meta:user-defined>
    <meta:user-defined meta:name="OVERHEIDop.referentienummer">D22.202488</meta:user-defined>
    <meta:user-defined meta:name="DCTERMS.alternative">Subsidieregeling lokaal Beweegakkoord Reimerswaal</meta:user-defined>
    <dc:language>nl</dc:language>
    <meta:user-defined meta:name="OVERHEIDop.locatietype/OVERHEIDop.gebiedsmarkering">Gemeente</meta:user-defined>
    <meta:user-defined meta:name="DC.title">Subsidieregeling lokaal Beweegakkoord Reimerswaal</meta:user-defined>
    <meta:user-defined meta:name="DCTERMS.W3CDTF/DCTERMS.available">2022-03-28</meta:user-defined>
    <meta:user-defined meta:name="DCTERMS.W3CDTF/OVERHEIDop.jaargang">2022</meta:user-defined>
    <meta:user-defined meta:name="OVERHEIDop.publicationIssue">135669</meta:user-defined>
    <meta:user-defined meta:name="OVERHEIDop.betreftRegeling">CVDR674843_1</meta:user-defined>
    <meta:user-defined meta:name="xs:date/OVERHEIDop.startdatum">2022-03-29</meta:user-defined>
    <meta:user-defined meta:name="OVERHEIDop.GmbID/DC.identifier">gmb-2022-135669</meta:user-defined>
    <meta:user-defined meta:name="OVERHEIDop.versieInformatie"/>
  </office:meta>
</office:document-meta>
</file>