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 maart 2022 verleend omgevingsvergunning Wierdeweg 8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maart 2022 voor isoleren dak en vervangen goot aan de Wierdeweg 8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566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6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6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4 maart 2022 verleend voor isoleren dak en vervangen goot aan de Wierdeweg 8 in Delfzijl.</meta:user-defined>
    <dc:language>nl</dc:language>
    <meta:user-defined meta:name="OVERHEIDop.locatietype/OVERHEIDop.gebiedsmarkering">Adres</meta:user-defined>
    <meta:user-defined meta:name="DC.title">24 maart 2022 verleend omgevingsvergunning Wierdeweg 8 in Delfzij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664</meta:user-defined>
    <meta:user-defined meta:name="OVERHEIDop.GmbID/DC.identifier">gmb-2022-135664</meta:user-defined>
    <meta:user-defined meta:name="OVERHEIDop.versieInformatie"/>
  </office:meta>
</office:document-meta>
</file>