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kapsalon in de garage aan de Burgemeester Harmen Geerts Reinenstraat 1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055</text:p>
            <text:p text:style-name="common-al">Ingekomen: 23-03-2022</text:p>
            <text:p text:style-name="common-al">Locatie: Burgemeester Harmen Geerts Reinenstraat 16, 8331KD Steenwijk</text:p>
            <text:p text:style-name="common-al">Projectomschrijving: het starten van een kapsalon i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56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3055</meta:user-defined>
    <meta:user-defined meta:name="DCTERMS.abstract">het starten van een kapsalon in de garage </meta:user-defined>
    <dc:language>nl</dc:language>
    <meta:user-defined meta:name="OVERHEIDop.locatietype/OVERHEIDop.gebiedsmarkering">Punt</meta:user-defined>
    <meta:user-defined meta:name="DC.title">Aanvraag omgevingsvergunning voor het starten van een kapsalon in de garage aan de Burgemeester Harmen Geerts Reinenstraat 16 in Steen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5662</meta:user-defined>
    <meta:user-defined meta:name="OVERHEIDop.GmbID/DC.identifier">gmb-2022-135662</meta:user-defined>
    <meta:user-defined meta:name="OVERHEIDop.versieInformatie"/>
  </office:meta>
</office:document-meta>
</file>