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ubileumconcert van het 205 jarig bestaan van het muziekgezelschap De Eendracht op 25 en 26 juni 2022 - Oosterweg 24 in Feerwerd</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aanvraag ontvangen voor het organiseren van een Jubileumconcert van het 205 jarig bestaan van het muziekgezelschap De Eendracht op 25 en 26 juni 2022 op locatie Oosterweg 24 in Feerwerd. De aanvraag is geregistreerd onder zaaknummer Z20220093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6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6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Jubileumconcert van het 205 jarig bestaan van het muziekgezelschap De Eendracht op 25 en 26 juni 2022 - Oosterweg 24 in Feerwerd</meta:user-defined>
    <meta:user-defined meta:name="DCTERMS.W3CDTF/DCTERMS.available">2022-03-28</meta:user-defined>
    <meta:user-defined meta:name="DCTERMS.W3CDTF/OVERHEIDop.jaargang">2022</meta:user-defined>
    <meta:user-defined meta:name="OVERHEIDop.publicationIssue">135661</meta:user-defined>
    <meta:user-defined meta:name="OVERHEIDop.GmbID/DC.identifier">gmb-2022-135661</meta:user-defined>
    <meta:user-defined meta:name="OVERHEIDop.versieInformatie"/>
  </office:meta>
</office:document-meta>
</file>