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EN VERVANGEN VAN RECLAME-UITINGEN, KOORNBEURSWEG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en vervangen van reclame-uitingen op het perceel Koornbeursweg 1 te Heerenveen (24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565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5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5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EN VERVANGEN VAN RECLAME-UITINGEN, KOORNBEURSWEG 1 HEERENVEEN</meta:user-defined>
    <meta:user-defined meta:name="DCTERMS.W3CDTF/DCTERMS.available">2022-03-28</meta:user-defined>
    <meta:user-defined meta:name="DCTERMS.W3CDTF/OVERHEIDop.jaargang">2022</meta:user-defined>
    <meta:user-defined meta:name="OVERHEIDop.publicationIssue">135659</meta:user-defined>
    <meta:user-defined meta:name="OVERHEIDop.GmbID/DC.identifier">gmb-2022-135659</meta:user-defined>
    <meta:user-defined meta:name="OVERHEIDop.versieInformatie"/>
  </office:meta>
</office:document-meta>
</file>