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lderdijk 15, 5975NT Sevenum, aanvraag beschikking, 23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groten van een bedrijfsgebouw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  <text:list-item text:style-override="id1-3-2-1-1-4-2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565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5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5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Gelderdijk 15, 5975NT Sevenum</meta:user-defined>
    <dc:language>nl</dc:language>
    <meta:user-defined meta:name="OVERHEIDop.locatietype/OVERHEIDop.gebiedsmarkering">Punt</meta:user-defined>
    <meta:user-defined meta:name="DC.title">Gelderdijk 15, 5975NT Sevenum, aanvraag beschikking, 23 maart 2022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658</meta:user-defined>
    <meta:user-defined meta:name="OVERHEIDop.GmbID/DC.identifier">gmb-2022-135658</meta:user-defined>
    <meta:user-defined meta:name="OVERHEIDop.versieInformatie"/>
  </office:meta>
</office:document-meta>
</file>