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cenlant 16, 17, 19, 21, 25 t/m 28, 31, 33 en 3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4 maart 2022:</text:p>
            <text:p text:style-name="common-al">- <text:span text:style-name="nadrukvet">Princenlant 16, 17, 19, 21, 25 t/m 28, 31, 33 en 35</text:span>: het plaatsen van een privacy/windscherm bij 11 appartemente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5651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651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651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103</meta:user-defined>
    <meta:user-defined meta:name="DCTERMS.abstract">Princenlant 16, 17, 19, 21, 25 t/m 28, 31, 33 en 35 in Boxtel: het plaatsen van een privacy / windscherm bij 11 appartementen.</meta:user-defined>
    <dc:language>nl</dc:language>
    <meta:user-defined meta:name="OVERHEIDop.locatietype/OVERHEIDop.gebiedsmarkering">Adres</meta:user-defined>
    <meta:user-defined meta:name="DC.title">Aangevraagde omgevingsvergunning Princenlant 16, 17, 19, 21, 25 t/m 28, 31, 33 en 35 in Boxtel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651</meta:user-defined>
    <meta:user-defined meta:name="OVERHEIDop.GmbID/DC.identifier">gmb-2022-135651</meta:user-defined>
    <meta:user-defined meta:name="OVERHEIDop.versieInformatie"/>
  </office:meta>
</office:document-meta>
</file>