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intern verbouwen van leegstand kantoorpand met opslagruimte naar wonen met werkruimte /atelierruimte en het aanpassen van enkele deur-/gevelkozijnen tbv gebruik aan Pastoor van Arsplein 14 E en 14 F 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635: Ingekomen omgevingsvergunning</text:p>
            <text:p text:style-name="common-al">Het hoofd van de sector Ruimtelijke Expertise, Vergunningen geeft kennis dat onderstaande aanvraag om omgevingsvergunning is ingediend. </text:p>
            <text:p text:style-name="common-al">Zaaknummer: V22/48635</text:p>
            <text:p text:style-name="common-al">Omschrijving: intern verbouwen van leegstand kantoorpand met opslagruimte naar wonen met werkruimte /atelierruimte en het aanpassen van enkele deur-/gevelkozijnen tbv gebruik</text:p>
            <text:p text:style-name="common-al">Adres:  Pastoor van Arsplein 14 E en 14 F</text:p>
            <text:p text:style-name="common-al">Datum ontvangst: 18 maart 2022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5649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649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649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8635</meta:user-defined>
    <meta:user-defined meta:name="DCTERMS.abstract">intern verbouwen van leegstand kantoorpand met opslagruimte naar wonen met werkruimte /atelierruimte en het aanpassen van enkele deur-/gevelkozijnen tbv gebruik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intern verbouwen van leegstand kantoorpand met opslagruimte naar wonen met werkruimte /atelierruimte en het aanpassen van enkele deur-/gevelkozijnen tbv gebruik aan Pastoor van Arsplein 14 E en 14 F te Eindhoven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5649</meta:user-defined>
    <meta:user-defined meta:name="OVERHEIDop.GmbID/DC.identifier">gmb-2022-135649</meta:user-defined>
    <meta:user-defined meta:name="OVERHEIDop.versieInformatie"/>
  </office:meta>
</office:document-meta>
</file>