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intern verbouwen en aanpassen gevel van daklozenopvang De Herberg, Nijverheidstraat 1A 8031DZ Zwolle,  (zaaknummer 0193ESUITE2747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uitgebreide voorbereidingsprocedure</text:p>
            <text:p text:style-name="common-al">Kenmerk: 0193ESUITE2747232021</text:p>
            <text:p text:style-name="common-al">Verzenddatum besluit: 17-03-2022</text:p>
            <text:p text:style-name="common-al">Locatie: Nijverheidstraat 1A 8031DZ Zwolle, daklozenopvang Stichting De Herberg </text:p>
            <text:p text:style-name="common-al">Projectomschrijving: het intern verbouwen en het aanpassen van de gevel van de daklozenopvang De Herberg</text:p>
            <text:p text:style-name="common-al">De beschikking is ten opzichte van de ontwerpbeschikking wel gewijzigd.</text:p>
            <text:p text:style-name="common-al">De aanvraag, de beschikking en de bijbehorende stukken liggen met ingang van 28 maart t/m 10 mei 2022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6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193ESUITE2747232021</meta:user-defined>
    <meta:user-defined meta:name="DCTERMS.abstract">het intern verbouwen en het aanpassen van de gevel van de daklozenopvang De Herberg</meta:user-defined>
    <dc:language>nl</dc:language>
    <meta:user-defined meta:name="OVERHEIDop.locatietype/OVERHEIDop.gebiedsmarkering">Punt</meta:user-defined>
    <meta:user-defined meta:name="DC.title">Beschikking Wet Algemene Bepalingen Omgevingsrecht Uitgebreide Voorbereidingsprocedure, intern verbouwen en aanpassen gevel van daklozenopvang De Herberg, Nijverheidstraat 1A 8031DZ Zwolle,  (zaaknummer 0193ESUITE2747232021)</meta:user-defined>
    <meta:user-defined meta:name="DCTERMS.W3CDTF/DCTERMS.available">2022-03-28</meta:user-defined>
    <meta:user-defined meta:name="DCTERMS.W3CDTF/OVERHEIDop.jaargang">2022</meta:user-defined>
    <meta:user-defined meta:name="OVERHEIDop.publicationIssue">135648</meta:user-defined>
    <meta:user-defined meta:name="OVERHEIDop.GmbID/DC.identifier">gmb-2022-135648</meta:user-defined>
    <meta:user-defined meta:name="OVERHEIDop.versieInformatie"/>
  </office:meta>
</office:document-meta>
</file>